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0.806cm" fo:margin-left="-0.053cm" fo:margin-top="0cm" fo:margin-bottom="0cm" table:align="left" style:writing-mode="lr-tb"/>
    </style:style>
    <style:style style:name="Tableau1.A" style:family="table-column">
      <style:table-column-properties style:column-width="1.552cm"/>
    </style:style>
    <style:style style:name="Tableau1.B" style:family="table-column">
      <style:table-column-properties style:column-width="1.75cm"/>
    </style:style>
    <style:style style:name="Tableau1.C" style:family="table-column">
      <style:table-column-properties style:column-width="2cm"/>
    </style:style>
    <style:style style:name="Tableau1.D" style:family="table-column">
      <style:table-column-properties style:column-width="2.748cm"/>
    </style:style>
    <style:style style:name="Tableau1.E" style:family="table-column">
      <style:table-column-properties style:column-width="2.755cm"/>
    </style:style>
    <style:style style:name="Tableau1.1" style:family="table-row">
      <style:table-row-properties style:min-row-height="0.512cm" style:keep-together="true" fo:keep-together="auto"/>
    </style:style>
    <style:style style:name="Tableau1.A1" style:family="table-cell">
      <style:table-cell-properties fo:padding-left="0.053cm" fo:padding-right="0.053cm" fo:padding-top="0cm" fo:padding-bottom="0cm" fo:border-left="0.018cm solid #000001" fo:border-right="0.018cm solid #000001" fo:border-top="0.018cm solid #000001" fo:border-bottom="0.035cm solid #000001"/>
    </style:style>
    <style:style style:name="Tableau1.A2" style:family="table-cell">
      <style:table-cell-properties fo:background-color="#c0c0c0" fo:padding-left="0.053cm" fo:padding-right="0.053cm" fo:padding-top="0cm" fo:padding-bottom="0cm" fo:border="0.018cm solid #000001">
        <style:background-image/>
      </style:table-cell-properties>
    </style:style>
    <style:style style:name="Tableau1.B2" style:family="table-cell" style:data-style-name="N0">
      <style:table-cell-properties fo:background-color="#c0c0c0" fo:padding-left="0.053cm" fo:padding-right="0.053cm" fo:padding-top="0cm" fo:padding-bottom="0cm" fo:border="0.018cm solid #000001">
        <style:background-image/>
      </style:table-cell-properties>
    </style:style>
    <style:style style:name="Tableau1.A3" style:family="table-cell">
      <style:table-cell-properties fo:padding-left="0.053cm" fo:padding-right="0.053cm" fo:padding-top="0cm" fo:padding-bottom="0cm" fo:border="0.018cm solid #000001"/>
    </style:style>
    <style:style style:name="Tableau1.B3" style:family="table-cell" style:data-style-name="N0">
      <style:table-cell-properties fo:padding-left="0.053cm" fo:padding-right="0.053cm" fo:padding-top="0cm" fo:padding-bottom="0cm" fo:border="0.018cm solid #000001"/>
    </style:style>
    <style:style style:name="Tableau2" style:family="table">
      <style:table-properties style:width="10.806cm" fo:margin-left="-0.053cm" fo:margin-top="0cm" fo:margin-bottom="0cm" table:align="left" style:writing-mode="lr-tb"/>
    </style:style>
    <style:style style:name="Tableau2.A" style:family="table-column">
      <style:table-column-properties style:column-width="1.552cm"/>
    </style:style>
    <style:style style:name="Tableau2.B" style:family="table-column">
      <style:table-column-properties style:column-width="1.75cm"/>
    </style:style>
    <style:style style:name="Tableau2.C" style:family="table-column">
      <style:table-column-properties style:column-width="2cm"/>
    </style:style>
    <style:style style:name="Tableau2.D" style:family="table-column">
      <style:table-column-properties style:column-width="2.748cm"/>
    </style:style>
    <style:style style:name="Tableau2.E" style:family="table-column">
      <style:table-column-properties style:column-width="2.755cm"/>
    </style:style>
    <style:style style:name="Tableau2.1" style:family="table-row">
      <style:table-row-properties style:min-row-height="0.512cm" style:keep-together="true" fo:keep-together="auto"/>
    </style:style>
    <style:style style:name="Tableau2.A1" style:family="table-cell">
      <style:table-cell-properties fo:padding-left="0.053cm" fo:padding-right="0.053cm" fo:padding-top="0cm" fo:padding-bottom="0cm" fo:border-left="0.018cm solid #000001" fo:border-right="0.018cm solid #000001" fo:border-top="0.018cm solid #000001" fo:border-bottom="0.035cm solid #000001"/>
    </style:style>
    <style:style style:name="Tableau2.A2" style:family="table-cell">
      <style:table-cell-properties fo:background-color="#c0c0c0" fo:padding-left="0.053cm" fo:padding-right="0.053cm" fo:padding-top="0cm" fo:padding-bottom="0cm" fo:border="0.018cm solid #000001">
        <style:background-image/>
      </style:table-cell-properties>
    </style:style>
    <style:style style:name="Tableau2.B2" style:family="table-cell" style:data-style-name="N0">
      <style:table-cell-properties fo:background-color="#c0c0c0" fo:padding-left="0.053cm" fo:padding-right="0.053cm" fo:padding-top="0cm" fo:padding-bottom="0cm" fo:border="0.018cm solid #000001">
        <style:background-image/>
      </style:table-cell-properties>
    </style:style>
    <style:style style:name="Tableau2.A3" style:family="table-cell">
      <style:table-cell-properties fo:padding-left="0.053cm" fo:padding-right="0.053cm" fo:padding-top="0cm" fo:padding-bottom="0cm" fo:border="0.018cm solid #000001"/>
    </style:style>
    <style:style style:name="Tableau2.B3" style:family="table-cell" style:data-style-name="N0">
      <style:table-cell-properties fo:padding-left="0.053cm" fo:padding-right="0.053cm" fo:padding-top="0cm" fo:padding-bottom="0cm" fo:border="0.018cm solid #000001"/>
    </style:style>
    <style:style style:name="P1" style:family="paragraph" style:parent-style-name="List_20_Paragraph">
      <style:paragraph-properties fo:text-align="justify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9pt" style:font-name-asian="Times New Roman1" style:font-size-asian="9pt" style:font-name-complex="Times New Roman1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1.245cm" fo:margin-top="0.049cm" fo:margin-bottom="0.049cm" fo:text-align="center" style:justify-single-word="false" fo:text-indent="0cm" style:auto-text-indent="false"/>
      <style:text-properties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6" style:family="paragraph" style:parent-style-name="Standard">
      <style:paragraph-properties fo:margin-left="0cm" fo:margin-right="1.245cm" fo:text-align="justify" style:justify-single-word="false" fo:text-indent="0cm" style:auto-text-indent="false"/>
      <style:text-properties fo:font-size="9pt" style:font-name-asian="Times New Roman1" style:font-size-asian="9pt" style:font-name-complex="Times New Roman1" style:font-size-complex="9pt"/>
    </style:style>
    <style:style style:name="P7" style:family="paragraph" style:parent-style-name="Standard">
      <style:paragraph-properties fo:margin-left="0cm" fo:margin-right="1.245cm" fo:text-align="justify" style:justify-single-word="false" fo:text-indent="0cm" style:auto-text-indent="false"/>
      <style:text-properties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8" style:family="paragraph" style:parent-style-name="Standard">
      <style:paragraph-properties fo:margin-left="0cm" fo:margin-right="1.245cm" fo:text-align="justify" style:justify-single-word="false" fo:text-indent="0cm" style:auto-text-indent="false"/>
      <style:text-properties fo:font-size="9pt" fo:font-weight="bold" style:font-name-asian="Times New Roman1" style:font-size-asian="9pt" style:font-weight-asian="bold" style:font-name-complex="Times New Roman1" style:font-size-complex="9pt"/>
    </style:style>
    <style:style style:name="P9" style:family="paragraph" style:parent-style-name="Standard">
      <style:paragraph-properties fo:margin-left="0cm" fo:margin-right="1.245cm" fo:text-align="justify" style:justify-single-word="false" fo:text-indent="0cm" style:auto-text-indent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" fo:font-size="9pt" fo:font-weight="bold" style:font-size-asian="9pt" style:font-weight-asian="bold" style:font-name-complex="Calibri1" style:font-size-complex="9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" fo:font-size="9pt" style:font-size-asian="9pt" style:font-name-complex="Calibri1" style:font-size-complex="9pt"/>
    </style:style>
    <style:style style:name="P12" style:family="paragraph" style:parent-style-name="Standard" style:master-page-name="Standard">
      <style:paragraph-properties fo:margin-left="0cm" fo:margin-right="1.245cm" fo:margin-top="0.049cm" fo:margin-bottom="0.049cm" fo:text-align="center" style:justify-single-word="false" fo:text-indent="0cm" style:auto-text-indent="false" style:page-number="auto"/>
      <style:text-properties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3" style:family="paragraph" style:parent-style-name="Standard">
      <style:paragraph-properties fo:margin-left="0cm" fo:margin-right="1.245cm" fo:margin-top="0.049cm" fo:margin-bottom="0.049cm" fo:text-align="center" style:justify-single-word="false" fo:text-indent="0cm" style:auto-text-indent="false"/>
      <style:text-properties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4" style:family="paragraph" style:parent-style-name="Standard">
      <style:paragraph-properties fo:margin-left="0cm" fo:margin-right="1.245cm" fo:text-align="justify" style:justify-single-word="false" fo:text-indent="0cm" style:auto-text-indent="false"/>
      <style:text-properties fo:font-size="9pt" style:font-name-asian="Times New Roman1" style:font-size-asian="9pt" style:font-name-complex="Times New Roman1" style:font-size-complex="9pt"/>
    </style:style>
    <style:style style:name="T1" style:family="text">
      <style:text-properties fo:font-size="9pt" style:font-name-asian="Times New Roman1" style:font-size-asian="9pt" style:font-name-complex="Times New Roman1" style:font-size-complex="9pt"/>
    </style:style>
    <style:style style:name="T2" style:family="text">
      <style:text-properties fo:font-size="9pt" fo:font-weight="bold" style:font-name-asian="Times New Roman1" style:font-size-asian="9pt" style:font-weight-asian="bold" style:font-name-complex="Times New Roman1" style:font-size-complex="9pt"/>
    </style:style>
    <style:style style:name="T3" style:family="text"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Abonnement jus de pomme saison 2015/2016</text:p>
      <text:p text:style-name="P6"/>
      <text:p text:style-name="P6">Association pour le Maintien d’une Agriculture Paysanne </text:p>
      <text:p text:style-name="P7">AMAP Portes de Bretagne</text:p>
      <text:p text:style-name="P7">Les Ateliers</text:p>
      <text:p text:style-name="P7">9 rue des Frères Deveria</text:p>
      <text:p text:style-name="P7">35300 FOUGERES</text:p>
      <text:p text:style-name="P6"> </text:p>
      <text:p text:style-name="P6">Je, soussigné……………………………….,membre adhérent de l’AMAP Portes de Bretagne à jour de ma cotisation pour l’année 2015, souscris un abonnement pour : </text:p>
      <text:p text:style-name="P6"><text:s/>4 Litres par mois pour un montant total de 86,40 euros</text:p>
      <text:p text:style-name="P6">6 Litres par mois pour un montant total de <text:s/>129,60 <text:s/>euros</text:p>
      <text:p text:style-name="P6">4 Litres tous les 2 mois pour un montant total de 43,20 euros</text:p>
      <text:p text:style-name="P6">6 Litres tous les 2 mois pour un montant total de 64,80 euros</text:p>
      <text:p text:style-name="P6"><text:s/>pour la saison automne-hiver 2015/2016( 12 mois de distribution du 1er octobre 2015 au 30 septembre 2016 )</text:p>
      <text:p text:style-name="P6">Cet abonnement me donnera droit à du jus de pomme pasteurisé, issu de l'agriculture biologique, et me permettra de connaître nos agriculteurs partenaires (Catherine et Florent Gendron). En cas de rupture de stock en octobre, j aurai double commande en novembre, pour avoir douze livraisons dans l'année,</text:p>
      <text:p text:style-name="P6">Je m’engage à venir chercher mes bouteilles de jus de pomme tous les 3° jeudis du mois, de 18h à 19h30 au 26 rue de St Lô, 35300 Fougères.</text:p>
      <text:p text:style-name="P6"><text:span text:style-name="T3">Je m’engage à ramener chaque mois mes bouteilles vides bien rincées</text:span></text:p>
      <text:p text:style-name="P6"/>
      <text:p text:style-name="P6">En cas d'absence je peux demander à une personne de mon entourage (ami, famille, voisin ...) de venir chercher mon jus de pomme. Le remplaçant temporaire émargera à ma place. Si je ne trouve personne pour me remplacer ou si je ne me présente pas, mon panier sera ajouté au panier solidaire.</text:p>
      <text:p text:style-name="P6">A titre exceptionnel, la distribution peut être décalée d’une semaine, je serai alors prévenu par mail.</text:p>
      <text:p text:style-name="P9"><text:span text:style-name="T2">Modalités de paiement</text:span><text:span text:style-name="T1"> : (rayez les mentions inutiles) :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>4l/mois</text:p>
          </table:table-cell>
          <table:table-cell table:style-name="Tableau1.A1" office:value-type="string">
            <text:p text:style-name="P10">6l/mois</text:p>
          </table:table-cell>
          <table:table-cell table:style-name="Tableau1.A1" office:value-type="string">
            <text:p text:style-name="P10">4l ts les 2 mois</text:p>
          </table:table-cell>
          <table:table-cell table:style-name="Tableau1.A1" office:value-type="string">
            <text:p text:style-name="P10">6L ts les 2 mois</text:p>
          </table:table-cell>
        </table:table-row>
        <table:table-row table:style-name="Tableau1.1">
          <table:table-cell table:style-name="Tableau1.A2" office:value-type="string">
            <text:p text:style-name="P11">1fois</text:p>
          </table:table-cell>
          <table:table-cell table:style-name="Tableau1.B2" office:value-type="float" office:value="86.4">
            <text:p text:style-name="P11">86,4</text:p>
          </table:table-cell>
          <table:table-cell table:style-name="Tableau1.B2" office:value-type="float" office:value="129.6">
            <text:p text:style-name="P11">129,6</text:p>
          </table:table-cell>
          <table:table-cell table:style-name="Tableau1.B2" office:value-type="float" office:value="43.2">
            <text:p text:style-name="P11">43,2</text:p>
          </table:table-cell>
          <table:table-cell table:style-name="Tableau1.B2" office:value-type="float" office:value="64.8">
            <text:p text:style-name="P11">64,8</text:p>
          </table:table-cell>
        </table:table-row>
        <table:table-row table:style-name="Tableau1.1">
          <table:table-cell table:style-name="Tableau1.A3" office:value-type="string">
            <text:p text:style-name="P11">2fois</text:p>
          </table:table-cell>
          <table:table-cell table:style-name="Tableau1.B3" office:value-type="float" office:value="43.2">
            <text:p text:style-name="P11">43,2</text:p>
          </table:table-cell>
          <table:table-cell table:style-name="Tableau1.B3" office:value-type="float" office:value="64.8">
            <text:p text:style-name="P11">64,8</text:p>
          </table:table-cell>
          <table:table-cell table:style-name="Tableau1.B3" office:value-type="float" office:value="21.6">
            <text:p text:style-name="P11">21,6</text:p>
          </table:table-cell>
          <table:table-cell table:style-name="Tableau1.B3" office:value-type="float" office:value="32.4">
            <text:p text:style-name="P11">32,4</text:p>
          </table:table-cell>
        </table:table-row>
        <table:table-row table:style-name="Tableau1.1">
          <table:table-cell table:style-name="Tableau1.A2" office:value-type="string">
            <text:p text:style-name="P11">3fois</text:p>
          </table:table-cell>
          <table:table-cell table:style-name="Tableau1.B2" office:value-type="float" office:value="28.8">
            <text:p text:style-name="P11">28,8</text:p>
          </table:table-cell>
          <table:table-cell table:style-name="Tableau1.B2" office:value-type="float" office:value="43.2">
            <text:p text:style-name="P11">43,2</text:p>
          </table:table-cell>
          <table:table-cell table:style-name="Tableau1.B2" office:value-type="float" office:value="14.4">
            <text:p text:style-name="P11">14,4</text:p>
          </table:table-cell>
          <table:table-cell table:style-name="Tableau1.B2" office:value-type="float" office:value="21.6">
            <text:p text:style-name="P11">21,6</text:p>
          </table:table-cell>
        </table:table-row>
      </table:table>
      <text:p text:style-name="P1"/>
      <text:p text:style-name="P3">Les chèques seront encaissés par les producteurs <text:s/>en octobre, décembre et février</text:p>
      <text:p text:style-name="P4"><text:span text:style-name="T1">Les chèques sont libellés à l’ordre de </text:span><text:span text:style-name="T2">« Mr Mme Gendron »</text:span></text:p>
      <text:p text:style-name="P2">Fait à Fougères le</text:p>
      <text:p text:style-name="P2">Signature de l’adhérent                    Signatures des producteurs</text:p>
      <text:p text:style-name="P6"> </text:p>
      <text:p text:style-name="P6"/>
      <text:p text:style-name="P5"/>
      <text:p text:style-name="P5"/>
      <text:p text:style-name="P5"/>
      <text:p text:style-name="P5"/>
      <text:p text:style-name="P5">Abonnement jus de pomme saison 2015/2016</text:p>
      <text:p text:style-name="P6"/>
      <text:p text:style-name="P6">Association pour le Maintien d’une Agriculture Paysanne </text:p>
      <text:p text:style-name="P7">AMAP Portes de Bretagne</text:p>
      <text:p text:style-name="P7">Les Ateliers</text:p>
      <text:p text:style-name="P7">9 rue des Frères Deveria</text:p>
      <text:p text:style-name="P7">35300 FOUGERES</text:p>
      <text:p text:style-name="P6"> </text:p>
      <text:p text:style-name="P6">Je, soussigné……………………………….,membre adhérent de l’AMAP Portes de Bretagne à jour de ma cotisation pour l’année 2015, souscris un abonnement pour : </text:p>
      <text:p text:style-name="P6"><text:s/>4 Litres par mois pour un montant total de 86,40 euros</text:p>
      <text:p text:style-name="P6">6 Litres par mois pour un montant total de 129,60 euros</text:p>
      <text:p text:style-name="P6">4 Litres tous les 2 mois pour un montant total de 43,20 euros</text:p>
      <text:p text:style-name="P6">6 Litres tous les 2 mois pour un montant total de 64,80 euros</text:p>
      <text:p text:style-name="P6"><text:s/>pour la saison automne-hiver 2015/2016 ( 12 mois de distribution du 1er octobre 2015 au 30 septembre2016 ) </text:p>
      <text:p text:style-name="P6">Cet abonnement me donnera droit à du jus de pomme pasteurisé, issu de l'agriculture biologique, et me permettra de connaître nos agriculteurs partenaires (Catherine et Florent Gendron). En cas de rupture de stock en octobre, j aurai double commande en novembre, pour avoir douze livraisons dans l'année,</text:p>
      <text:p text:style-name="P6">Je m’engage à venir chercher mes bouteilles de jus de pomme tous les 3° jeudis du mois, de 18h à 19h30 au 26 rue de St Lô, 35300 Fougères.</text:p>
      <text:p text:style-name="P8">Je m’engage à ramener chaque mois mes bouteilles vides bien rincées</text:p>
      <text:p text:style-name="P6"/>
      <text:p text:style-name="P6">En cas d'absence je peux demander à une personne de mon entourage (ami, famille, voisin ...) de venir chercher mon jus de pomme. Le remplaçant temporaire émargera à ma place. Si je ne trouve personne pour me remplacer ou si je ne me présente pas, mon panier sera ajouté au panier solidaire.</text:p>
      <text:p text:style-name="P6">A titre exceptionnel, la distribution peut être décalée d’une semaine, je serai alors prévenu par mail.</text:p>
      <text:p text:style-name="P9"><text:span text:style-name="T2">Modalités de paiement</text:span><text:span text:style-name="T1"> : (rayez les mentions inutiles) :</text:span>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4l/mois</text:p>
          </table:table-cell>
          <table:table-cell table:style-name="Tableau2.A1" office:value-type="string">
            <text:p text:style-name="P10">6l/mois</text:p>
          </table:table-cell>
          <table:table-cell table:style-name="Tableau2.A1" office:value-type="string">
            <text:p text:style-name="P10">4l ts les 2 mois</text:p>
          </table:table-cell>
          <table:table-cell table:style-name="Tableau2.A1" office:value-type="string">
            <text:p text:style-name="P10">6L ts les 2 mois</text:p>
          </table:table-cell>
        </table:table-row>
        <table:table-row table:style-name="Tableau2.1">
          <table:table-cell table:style-name="Tableau2.A2" office:value-type="string">
            <text:p text:style-name="P11">1fois</text:p>
          </table:table-cell>
          <table:table-cell table:style-name="Tableau2.B2" office:value-type="float" office:value="86.4">
            <text:p text:style-name="P11">86,4</text:p>
          </table:table-cell>
          <table:table-cell table:style-name="Tableau2.B2" office:value-type="float" office:value="129.6">
            <text:p text:style-name="P11">129,6</text:p>
          </table:table-cell>
          <table:table-cell table:style-name="Tableau2.B2" office:value-type="float" office:value="43.2">
            <text:p text:style-name="P11">43,2</text:p>
          </table:table-cell>
          <table:table-cell table:style-name="Tableau2.B2" office:value-type="float" office:value="64.8">
            <text:p text:style-name="P11">64,8</text:p>
          </table:table-cell>
        </table:table-row>
        <table:table-row table:style-name="Tableau2.1">
          <table:table-cell table:style-name="Tableau2.A3" office:value-type="string">
            <text:p text:style-name="P11">2fois</text:p>
          </table:table-cell>
          <table:table-cell table:style-name="Tableau2.B3" office:value-type="float" office:value="43.2">
            <text:p text:style-name="P11">43,2</text:p>
          </table:table-cell>
          <table:table-cell table:style-name="Tableau2.B3" office:value-type="float" office:value="64.8">
            <text:p text:style-name="P11">64,8</text:p>
          </table:table-cell>
          <table:table-cell table:style-name="Tableau2.B3" office:value-type="float" office:value="21.6">
            <text:p text:style-name="P11">21,6</text:p>
          </table:table-cell>
          <table:table-cell table:style-name="Tableau2.B3" office:value-type="float" office:value="32.4">
            <text:p text:style-name="P11">32,4</text:p>
          </table:table-cell>
        </table:table-row>
        <table:table-row table:style-name="Tableau2.1">
          <table:table-cell table:style-name="Tableau2.A2" office:value-type="string">
            <text:p text:style-name="P11">3fois</text:p>
          </table:table-cell>
          <table:table-cell table:style-name="Tableau2.B2" office:value-type="float" office:value="28.8">
            <text:p text:style-name="P11">28,8</text:p>
          </table:table-cell>
          <table:table-cell table:style-name="Tableau2.B2" office:value-type="float" office:value="43.2">
            <text:p text:style-name="P11">43,2</text:p>
          </table:table-cell>
          <table:table-cell table:style-name="Tableau2.B2" office:value-type="float" office:value="14.4">
            <text:p text:style-name="P11">14,4</text:p>
          </table:table-cell>
          <table:table-cell table:style-name="Tableau2.B2" office:value-type="float" office:value="21.6">
            <text:p text:style-name="P11">21,6</text:p>
          </table:table-cell>
        </table:table-row>
      </table:table>
      <text:p text:style-name="P1"/>
      <text:p text:style-name="P3">Les chèques seront encaissés par les producteurs octobre, décembre et février</text:p>
      <text:p text:style-name="P4"><text:span text:style-name="T1">Les chèques sont libellés à l’ordre de </text:span><text:span text:style-name="T2">« Mr Mme Gendron »</text:span></text:p>
      <text:p text:style-name="P2">Fait à Fougères le</text:p>
      <text:p text:style-name="P2">Signature de l’adhérent                    Signatures des producteurs</text:p>
      <text:p text:style-name="P6"> </text:p>
      <text:p text:style-name="P6"/>
      <text:p text:style-name="P2"/>
      <text:p text:style-name="P3"/>
      <text:p text:style-name="P3"/>
      <text:p text:style-name="P6"> </text:p>
      <text:p text:style-name="P6"><text:soft-page-break/></text:p>
      <text:p text:style-name="P2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naud et Mathilde</meta:initial-creator>
    <dc:creator>gael pinchon</dc:creator>
    <meta:editing-cycles>25</meta:editing-cycles>
    <meta:print-date>2015-03-21T10:49:00</meta:print-date>
    <meta:creation-date>2015-03-19T13:07:00</meta:creation-date>
    <dc:date>2015-09-28T22:07:39.78</dc:date>
    <meta:editing-duration>PT15M34S</meta:editing-duration>
    <meta:generator>OpenOffice/4.1.1$Win32 OpenOffice.org_project/411m6$Build-9775</meta:generator>
    <meta:document-statistic meta:table-count="2" meta:image-count="0" meta:object-count="0" meta:page-count="2" meta:paragraph-count="87" meta:word-count="675" meta:character-count="389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